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2" svg:font-family="'Times New Roman'"/>
    <style:font-face style:name="Lucida Sans1" svg:font-family="'Lucida Sans'" style:font-family-generic="swiss"/>
    <style:font-face style:name="Calibri1" svg:font-family="Calibri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.246cm" fo:margin-left="0.27cm" fo:margin-top="0cm" fo:margin-bottom="0cm" table:align="left" style:writing-mode="lr-tb"/>
    </style:style>
    <style:style style:name="Tabella1.A" style:family="table-column">
      <style:table-column-properties style:column-width="8.405cm"/>
    </style:style>
    <style:style style:name="Tabella1.B" style:family="table-column">
      <style:table-column-properties style:column-width="8.839cm"/>
    </style:style>
    <style:style style:name="Tabella1.1" style:family="table-row">
      <style:table-row-properties style:row-height="1.101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row-height="1.104cm" fo:keep-together="auto"/>
    </style:style>
    <style:style style:name="Tabella2" style:family="table">
      <style:table-properties style:width="17.247cm" fo:margin-left="0.27cm" fo:margin-top="0cm" fo:margin-bottom="0cm" table:align="left" style:writing-mode="lr-tb"/>
    </style:style>
    <style:style style:name="Tabella2.A" style:family="table-column">
      <style:table-column-properties style:column-width="1.963cm"/>
    </style:style>
    <style:style style:name="Tabella2.B" style:family="table-column">
      <style:table-column-properties style:column-width="4.771cm"/>
    </style:style>
    <style:style style:name="Tabella2.C" style:family="table-column">
      <style:table-column-properties style:column-width="5.073cm"/>
    </style:style>
    <style:style style:name="Tabella2.D" style:family="table-column">
      <style:table-column-properties style:column-width="5.438cm"/>
    </style:style>
    <style:style style:name="Tabella2.1" style:family="table-row">
      <style:table-row-properties style:row-height="0.575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row-height="0.58cm" fo:keep-together="auto"/>
    </style:style>
    <style:style style:name="P1" style:family="paragraph" style:parent-style-name="Titolo_20_31" style:list-style-name="WWNum1">
      <style:paragraph-properties fo:margin-left="1.588cm" fo:margin-right="0cm" fo:margin-top="0.127cm" fo:margin-bottom="0cm" loext:contextual-spacing="false" fo:text-align="start" style:justify-single-word="false" fo:text-indent="-0.423cm" style:auto-text-indent="false">
        <style:tab-stops>
          <style:tab-stop style:position="1.589cm"/>
        </style:tab-stops>
      </style:paragraph-properties>
    </style:style>
    <style:style style:name="P2" style:family="paragraph" style:parent-style-name="Table_20_Paragraph">
      <style:paragraph-properties fo:margin-left="2.801cm" fo:margin-right="2.801cm" fo:line-height="0.476cm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2.332cm" fo:margin-right="0cm" fo:line-height="0.476cm" fo:text-indent="0cm" style:auto-text-indent="false"/>
    </style:style>
    <style:style style:name="P4" style:family="paragraph" style:parent-style-name="Table_20_Paragraph">
      <style:paragraph-properties fo:margin-left="0.346cm" fo:margin-right="0cm" fo:line-height="0.485cm" fo:text-indent="0cm" style:auto-text-indent="false"/>
    </style:style>
    <style:style style:name="P5" style:family="paragraph" style:parent-style-name="Table_20_Paragraph">
      <style:paragraph-properties fo:margin-left="1.265cm" fo:margin-right="0cm" fo:line-height="0.485cm" fo:text-indent="0cm" style:auto-text-indent="false"/>
    </style:style>
    <style:style style:name="P6" style:family="paragraph" style:parent-style-name="Table_20_Paragraph">
      <style:paragraph-properties fo:margin-left="1.879cm" fo:margin-right="1.879cm" fo:line-height="0.485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1.655cm" fo:margin-right="0cm" fo:line-height="0.485cm" fo:text-indent="0cm" style:auto-text-indent="false"/>
    </style:style>
    <style:style style:name="P8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>
        <style:tab-stops>
          <style:tab-stop style:position="1.596cm"/>
        </style:tab-stops>
      </style:paragraph-properties>
    </style:style>
    <style:style style:name="P10" style:family="paragraph" style:parent-style-name="List_20_Paragraph" style:list-style-name="WWNum1">
      <style:paragraph-properties fo:margin-left="1.588cm" fo:margin-right="0cm" fo:margin-top="0.127cm" fo:margin-bottom="0cm" loext:contextual-spacing="false" fo:text-align="start" style:justify-single-word="false" fo:text-indent="-0.423cm" style:auto-text-indent="false">
        <style:tab-stops>
          <style:tab-stop style:position="1.589cm"/>
        </style:tab-stops>
      </style:paragraph-properties>
    </style:style>
    <style:style style:name="P11" style:family="paragraph" style:parent-style-name="List_20_Paragraph" style:list-style-name="WWNum1">
      <style:paragraph-properties fo:margin-left="1.588cm" fo:margin-right="0cm" fo:line-height="0.402cm" fo:text-align="start" style:justify-single-word="false" fo:text-indent="-0.423cm" style:auto-text-indent="false">
        <style:tab-stops>
          <style:tab-stop style:position="1.589cm"/>
        </style:tab-stops>
      </style:paragraph-properties>
    </style:style>
    <style:style style:name="P12" style:family="paragraph" style:parent-style-name="List_20_Paragraph" style:list-style-name="WWNum1">
      <style:paragraph-properties fo:margin-left="1.164cm" fo:margin-right="0.54cm" fo:margin-top="0.127cm" fo:margin-bottom="0cm" loext:contextual-spacing="false" fo:line-height="115%" fo:text-align="start" style:justify-single-word="false" fo:text-indent="0cm" style:auto-text-indent="false">
        <style:tab-stops>
          <style:tab-stop style:position="1.626cm"/>
        </style:tab-stops>
      </style:paragraph-properties>
    </style:style>
    <style:style style:name="P13" style:family="paragraph" style:parent-style-name="List_20_Paragraph" style:list-style-name="WWNum1">
      <style:paragraph-properties fo:margin-left="1.164cm" fo:margin-right="0.533cm" fo:margin-top="0.127cm" fo:margin-bottom="0cm" loext:contextual-spacing="false" fo:line-height="115%" fo:text-align="justify" style:justify-single-word="false" fo:text-indent="0cm" style:auto-text-indent="false">
        <style:tab-stops>
          <style:tab-stop style:position="1.623cm"/>
        </style:tab-stops>
      </style:paragraph-properties>
    </style:style>
    <style:style style:name="P14" style:family="paragraph" style:parent-style-name="List_20_Paragraph" style:list-style-name="WWNum1">
      <style:paragraph-properties fo:margin-left="1.164cm" fo:margin-right="0.533cm" fo:margin-top="0.127cm" fo:margin-bottom="0cm" loext:contextual-spacing="false" fo:line-height="115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15" style:family="paragraph" style:parent-style-name="List_20_Paragraph" style:list-style-name="WWNum1">
      <style:paragraph-properties fo:margin-left="1.164cm" fo:margin-right="0.533cm" fo:margin-top="0.127cm" fo:margin-bottom="0cm" loext:contextual-spacing="false" fo:line-height="115%" fo:text-align="start" style:justify-single-word="false" fo:text-indent="0cm" style:auto-text-indent="false">
        <style:tab-stops>
          <style:tab-stop style:position="1.61cm"/>
        </style:tab-stops>
      </style:paragraph-properties>
    </style:style>
    <style:style style:name="P16" style:family="paragraph" style:parent-style-name="List_20_Paragraph" style:list-style-name="WWNum2">
      <style:paragraph-properties fo:margin-left="1.621cm" fo:margin-right="0cm" fo:margin-top="0.12cm" fo:margin-bottom="0cm" loext:contextual-spacing="false" fo:text-indent="-0.457cm" style:auto-text-indent="false">
        <style:tab-stops>
          <style:tab-stop style:position="1.623cm"/>
        </style:tab-stops>
      </style:paragraph-properties>
    </style:style>
    <style:style style:name="P17" style:family="paragraph" style:parent-style-name="List_20_Paragraph" style:list-style-name="WWNum2">
      <style:paragraph-properties fo:margin-left="1.164cm" fo:margin-right="0.538cm" fo:margin-top="0.12cm" fo:margin-bottom="0cm" loext:contextual-spacing="false" fo:line-height="115%" fo:text-align="justify" style:justify-single-word="false" fo:text-indent="0cm" style:auto-text-indent="false">
        <style:tab-stops>
          <style:tab-stop style:position="1.686cm"/>
        </style:tab-stops>
      </style:paragraph-properties>
    </style:style>
    <style:style style:name="P18" style:family="paragraph" style:parent-style-name="List_20_Paragraph" style:list-style-name="WWNum2">
      <style:paragraph-properties fo:margin-left="0cm" fo:margin-right="0.545cm" fo:margin-top="0.12cm" fo:margin-bottom="0.007cm" loext:contextual-spacing="false" fo:line-height="0.42cm" fo:text-indent="0cm" style:auto-text-indent="false">
        <style:tab-stops>
          <style:tab-stop style:position="1.593cm"/>
          <style:tab-stop style:position="1.669cm"/>
        </style:tab-stops>
      </style:paragraph-properties>
    </style:style>
    <style:style style:name="P19" style:family="paragraph" style:parent-style-name="List_20_Paragraph" style:list-style-name="WWNum1">
      <style:paragraph-properties fo:margin-left="1.164cm" fo:margin-right="0.542cm" fo:margin-top="0.127cm" fo:margin-bottom="0cm" loext:contextual-spacing="false" fo:line-height="115%" fo:text-align="start" style:justify-single-word="false" fo:text-indent="0cm" style:auto-text-indent="false">
        <style:tab-stops>
          <style:tab-stop style:position="1.729cm"/>
        </style:tab-stops>
      </style:paragraph-properties>
    </style:style>
    <style:style style:name="P20" style:family="paragraph" style:parent-style-name="List_20_Paragraph" style:list-style-name="WWNum1">
      <style:paragraph-properties fo:margin-left="1.164cm" fo:margin-right="0.542cm" fo:margin-top="0.127cm" fo:margin-bottom="0.007cm" loext:contextual-spacing="false" fo:line-height="115%" fo:text-align="start" style:justify-single-word="false" fo:text-indent="0cm" style:auto-text-indent="false">
        <style:tab-stops>
          <style:tab-stop style:position="1.852cm"/>
        </style:tab-stops>
      </style:paragraph-properties>
    </style:style>
    <style:style style:name="P21" style:family="paragraph" style:parent-style-name="List_20_Paragraph" style:list-style-name="WWNum1">
      <style:paragraph-properties fo:margin-left="1.799cm" fo:margin-right="0cm" fo:margin-top="0.127cm" fo:margin-bottom="0cm" loext:contextual-spacing="false" fo:text-align="start" style:justify-single-word="false" fo:text-indent="-0.635cm" style:auto-text-indent="false">
        <style:tab-stops>
          <style:tab-stop style:position="1.801cm"/>
        </style:tab-stops>
      </style:paragraph-properties>
    </style:style>
    <style:style style:name="P22" style:family="paragraph" style:parent-style-name="List_20_Paragraph" style:list-style-name="WWNum1">
      <style:paragraph-properties fo:margin-left="1.799cm" fo:margin-right="0cm" fo:margin-top="0.127cm" fo:margin-bottom="0.074cm" loext:contextual-spacing="false" fo:text-align="start" style:justify-single-word="false" fo:text-indent="-0.635cm" style:auto-text-indent="false">
        <style:tab-stops>
          <style:tab-stop style:position="1.801cm"/>
        </style:tab-stops>
      </style:paragraph-properties>
    </style:style>
    <style:style style:name="P23" style:family="paragraph" style:parent-style-name="List_20_Paragraph" style:list-style-name="WWNum1">
      <style:paragraph-properties fo:margin-left="1.969cm" fo:margin-right="0cm" fo:line-height="0.425cm" fo:text-align="start" style:justify-single-word="false" fo:text-indent="-0.804cm" style:auto-text-indent="false">
        <style:tab-stops>
          <style:tab-stop style:position="1.97cm"/>
        </style:tab-stops>
      </style:paragraph-properties>
    </style:style>
    <style:style style:name="P24" style:family="paragraph" style:parent-style-name="List_20_Paragraph" style:list-style-name="WWNum1">
      <style:paragraph-properties fo:margin-left="1.695cm" fo:margin-right="0cm" fo:margin-top="0.127cm" fo:margin-bottom="0cm" loext:contextual-spacing="false" fo:text-align="start" style:justify-single-word="false" fo:text-indent="-0.531cm" style:auto-text-indent="false">
        <style:tab-stops>
          <style:tab-stop style:position="1.697cm"/>
        </style:tab-stops>
      </style:paragraph-properties>
    </style:style>
    <style:style style:name="P25" style:family="paragraph" style:parent-style-name="List_20_Paragraph" style:list-style-name="WWNum1">
      <style:paragraph-properties fo:margin-left="1.164cm" fo:margin-right="0.536cm" fo:margin-top="0.127cm" fo:margin-bottom="0cm" loext:contextual-spacing="false" fo:line-height="115%" fo:text-align="start" style:justify-single-word="false" fo:text-indent="0cm" style:auto-text-indent="false">
        <style:tab-stops>
          <style:tab-stop style:position="1.94cm"/>
        </style:tab-stops>
      </style:paragraph-properties>
    </style:style>
    <style:style style:name="P26" style:family="paragraph" style:parent-style-name="Standard">
      <style:text-properties style:font-name="Times New Roman" fo:font-size="12pt" fo:font-weight="bold" style:font-name-asian="Times New Roman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019cm" fo:margin-bottom="0cm" loext:contextual-spacing="false"/>
      <style:text-properties style:font-name="Times New Roman" fo:font-size="15pt" fo:font-weight="bold" style:font-name-asian="Times New Roman3" style:font-size-asian="15pt" style:font-weight-asian="bold" style:font-size-complex="15pt" style:font-weight-complex="bold"/>
    </style:style>
    <style:style style:name="P28" style:family="paragraph" style:parent-style-name="Standard">
      <style:paragraph-properties fo:margin-top="0.019cm" fo:margin-bottom="0cm" loext:contextual-spacing="false"/>
      <style:text-properties style:font-name="Times New Roman" fo:font-size="13pt" fo:font-weight="bold" style:font-name-asian="Times New Roman3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1.164cm" fo:margin-right="0cm" fo:text-indent="0cm" style:auto-text-indent="false">
        <style:tab-stops>
          <style:tab-stop style:position="1.589cm"/>
        </style:tab-stops>
      </style:paragraph-properties>
      <style:text-properties style:font-name="Times New Roman" fo:font-size="12pt" style:font-name-asian="Times New Roman3" style:font-size-asian="12pt" style:font-size-complex="12pt"/>
    </style:style>
    <style:style style:name="P30" style:family="paragraph" style:parent-style-name="Standard">
      <style:paragraph-properties fo:margin-left="1.164cm" fo:margin-right="0cm" fo:text-indent="0cm" style:auto-text-indent="false">
        <style:tab-stops>
          <style:tab-stop style:position="1.596cm"/>
        </style:tab-stops>
      </style:paragraph-properties>
      <style:text-properties style:font-name="Times New Roman" fo:font-size="12pt" style:font-name-asian="Times New Roman3" style:font-size-asian="12pt" style:font-size-complex="12pt"/>
    </style:style>
    <style:style style:name="P31" style:family="paragraph" style:parent-style-name="Standard">
      <style:paragraph-properties fo:margin-left="1.164cm" fo:margin-right="0cm" fo:margin-top="0.127cm" fo:margin-bottom="0cm" loext:contextual-spacing="false" fo:text-indent="0cm" style:auto-text-indent="false">
        <style:tab-stops>
          <style:tab-stop style:position="1.801cm"/>
        </style:tab-stops>
      </style:paragraph-properties>
    </style:style>
    <style:style style:name="P32" style:family="paragraph" style:parent-style-name="Standard">
      <style:paragraph-properties fo:margin-left="1.164cm" fo:margin-right="0cm" fo:margin-top="0.127cm" fo:margin-bottom="0cm" loext:contextual-spacing="false" fo:text-indent="0cm" style:auto-text-indent="false">
        <style:tab-stops>
          <style:tab-stop style:position="1.697cm"/>
        </style:tab-stops>
      </style:paragraph-properties>
    </style:style>
    <style:style style:name="P33" style:family="paragraph" style:parent-style-name="Standard">
      <style:paragraph-properties fo:margin-left="1.164cm" fo:margin-right="0cm" fo:margin-top="0.127cm" fo:margin-bottom="0.074cm" loext:contextual-spacing="false" fo:text-indent="0cm" style:auto-text-indent="false">
        <style:tab-stops>
          <style:tab-stop style:position="1.801cm"/>
        </style:tab-stops>
      </style:paragraph-properties>
    </style:style>
    <style:style style:name="P34" style:family="paragraph" style:parent-style-name="Standard">
      <style:paragraph-properties fo:margin-top="0.009cm" fo:margin-bottom="0cm" loext:contextual-spacing="false"/>
      <style:text-properties style:font-name="Times New Roman" fo:font-size="9pt" fo:font-weight="bold" style:font-name-asian="Times New Roman3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top="0.009cm" fo:margin-bottom="0cm" loext:contextual-spacing="false"/>
      <style:text-properties style:font-name="Times New Roman" fo:font-size="10.5pt" fo:font-weight="bold" style:font-name-asian="Times New Roman3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.014cm" fo:margin-bottom="0cm" loext:contextual-spacing="false"/>
      <style:text-properties style:font-name="Times New Roman" fo:font-size="9pt" fo:font-weight="bold" style:font-name-asian="Times New Roman3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279cm" fo:margin-right="0cm" fo:text-indent="0cm" style:auto-text-indent="false"/>
    </style:style>
    <style:style style:name="P38" style:family="paragraph" style:parent-style-name="Standard">
      <style:paragraph-properties fo:margin-left="0.279cm" fo:margin-right="0cm" fo:text-indent="0cm" style:auto-text-indent="false"/>
      <style:text-properties style:font-name="Times New Roman" fo:font-size="10pt" style:font-name-asian="Times New Roman3" style:font-size-asian="10pt" style:font-size-complex="10pt"/>
    </style:style>
    <style:style style:name="P39" style:family="paragraph" style:parent-style-name="Standard">
      <style:paragraph-properties fo:margin-top="0.002cm" fo:margin-bottom="0cm" loext:contextual-spacing="false"/>
      <style:text-properties style:font-name="Times New Roman" fo:font-size="9pt" fo:font-weight="bold" style:font-name-asian="Times New Roman3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top="0.002cm" fo:margin-bottom="0cm" loext:contextual-spacing="false"/>
      <style:text-properties style:font-name="Times New Roman" fo:font-size="9pt" style:font-name-asian="Times New Roman3" style:font-size-asian="9pt" style:font-size-complex="9pt"/>
    </style:style>
    <style:style style:name="P41" style:family="paragraph" style:parent-style-name="Standard">
      <style:paragraph-properties fo:margin-left="1.164cm" fo:margin-right="0.533cm" fo:margin-top="0.127cm" fo:margin-bottom="0cm" loext:contextual-spacing="false" fo:line-height="115%" fo:text-align="justify" style:justify-single-word="false" fo:text-indent="0cm" style:auto-text-indent="false">
        <style:tab-stops>
          <style:tab-stop style:position="1.623cm"/>
        </style:tab-stops>
      </style:paragraph-properties>
    </style:style>
    <style:style style:name="P42" style:family="paragraph" style:parent-style-name="Standard">
      <style:paragraph-properties fo:margin-top="0.005cm" fo:margin-bottom="0cm" loext:contextual-spacing="false"/>
      <style:text-properties style:font-name="Times New Roman" fo:font-size="9pt" fo:font-weight="bold" style:font-name-asian="Times New Roman3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top="0.005cm" fo:margin-bottom="0cm" loext:contextual-spacing="false"/>
      <style:text-properties style:font-name="Times New Roman" fo:font-size="8.5pt" fo:font-weight="bold" style:font-name-asian="Times New Roman3" style:font-size-asian="8.5pt" style:font-weight-asian="bold" style:font-size-complex="8.5pt" style:font-weight-complex="bold"/>
    </style:style>
    <style:style style:name="P44" style:family="paragraph" style:parent-style-name="Standard">
      <style:paragraph-properties fo:margin-top="0.007cm" fo:margin-bottom="0cm" loext:contextual-spacing="false"/>
      <style:text-properties style:font-name="Times New Roman" fo:font-size="9pt" style:font-name-asian="Times New Roman3" style:font-size-asian="9pt" style:font-size-complex="9pt"/>
    </style:style>
    <style:style style:name="P45" style:family="paragraph" style:parent-style-name="Standard">
      <style:paragraph-properties fo:margin-top="0.011cm" fo:margin-bottom="0cm" loext:contextual-spacing="false"/>
      <style:text-properties style:font-name="Times New Roman" fo:font-size="8.5pt" style:font-name-asian="Times New Roman3" style:font-size-asian="8.5pt" style:font-size-complex="8.5pt"/>
    </style:style>
    <style:style style:name="P46" style:family="paragraph" style:parent-style-name="Standard">
      <style:paragraph-properties fo:margin-top="0.011cm" fo:margin-bottom="0cm" loext:contextual-spacing="false"/>
      <style:text-properties style:font-name="Times New Roman" fo:font-size="9pt" fo:font-weight="bold" style:font-name-asian="Times New Roman3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left="0cm" fo:margin-right="0.545cm" fo:margin-top="0.12cm" fo:margin-bottom="0.007cm" loext:contextual-spacing="false" fo:line-height="0.42cm" fo:text-indent="0cm" style:auto-text-indent="false">
        <style:tab-stops>
          <style:tab-stop style:position="1.593cm"/>
          <style:tab-stop style:position="1.669cm"/>
        </style:tab-stops>
      </style:paragraph-properties>
    </style:style>
    <style:style style:name="P48" style:family="paragraph" style:parent-style-name="Standard">
      <style:paragraph-properties fo:margin-left="1.162cm" fo:margin-right="0.808cm" fo:margin-top="0.072cm" fo:margin-bottom="0cm" loext:contextual-spacing="false" fo:text-indent="0cm" style:auto-text-indent="false"/>
    </style:style>
    <style:style style:name="P49" style:family="paragraph" style:parent-style-name="Standard">
      <style:paragraph-properties fo:margin-left="1.162cm" fo:margin-right="4.152cm" fo:margin-top="0.076cm" fo:margin-bottom="0cm" loext:contextual-spacing="false" fo:text-indent="0cm" style:auto-text-indent="false"/>
    </style:style>
    <style:style style:name="P50" style:family="paragraph" style:parent-style-name="Standard">
      <style:paragraph-properties fo:margin-left="1.162cm" fo:margin-right="4.152cm" fo:margin-top="0.076cm" fo:margin-bottom="0cm" loext:contextual-spacing="false" fo:text-indent="0cm" style:auto-text-indent="false"/>
      <style:text-properties style:font-name="Times New Roman" fo:font-size="12pt" style:font-name-asian="Times New Roman3" style:font-size-asian="12pt" style:font-size-complex="12pt"/>
    </style:style>
    <style:style style:name="P51" style:family="paragraph" style:parent-style-name="Standard">
      <style:paragraph-properties fo:margin-top="0.004cm" fo:margin-bottom="0cm" loext:contextual-spacing="false"/>
      <style:text-properties style:font-name="Times New Roman" fo:font-size="10.5pt" fo:font-weight="bold" style:font-name-asian="Times New Roman3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left="1.799cm" fo:margin-right="0cm" fo:margin-top="0.002cm" fo:margin-bottom="0cm" loext:contextual-spacing="false" fo:line-height="0.409cm" fo:text-indent="0cm" style:auto-text-indent="false">
        <style:tab-stops>
          <style:tab-stop style:position="2.436cm"/>
        </style:tab-stops>
      </style:paragraph-properties>
      <style:text-properties style:font-name="Times New Roman" fo:font-size="9pt" fo:font-weight="bold" style:font-name-asian="Times New Roman3" style:font-size-asian="9pt" style:font-weight-asian="bold" style:font-size-complex="9pt" style:font-weight-complex="bold"/>
    </style:style>
    <style:style style:name="P53" style:family="paragraph" style:parent-style-name="Standard" style:master-page-name="Standard">
      <style:paragraph-properties style:page-number="auto"/>
      <style:text-properties style:font-name="Times New Roman" fo:font-size="12pt" fo:font-weight="bold" style:font-name-asian="Times New Roman3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0.388cm" fo:margin-right="3.554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8.694cm"/>
          <style:tab-stop style:position="12.187cm"/>
          <style:tab-stop style:position="13.64cm"/>
        </style:tab-stops>
      </style:paragraph-properties>
    </style:style>
    <style:style style:name="P55" style:family="paragraph" style:parent-style-name="Text_20_body">
      <style:paragraph-properties fo:margin-left="0.388cm" fo:margin-right="3.593cm" fo:line-height="115%" fo:text-align="justify" style:justify-single-word="false" fo:text-indent="0cm" style:auto-text-indent="false">
        <style:tab-stops>
          <style:tab-stop style:position="13.564cm"/>
        </style:tab-stops>
      </style:paragraph-properties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P57" style:family="paragraph">
      <loext:graphic-properties draw:fill="none"/>
      <style:paragraph-properties fo:text-align="start"/>
    </style:style>
    <style:style style:name="P58" style:family="paragraph">
      <style:paragraph-properties fo:margin-top="0cm" fo:margin-bottom="0cm" style:line-height-at-least="0.485cm" fo:text-align="center"/>
    </style:style>
    <style:style style:name="P59" style:family="paragraph">
      <loext:graphic-properties draw:fill="none"/>
      <style:paragraph-properties fo:margin-top="0cm" fo:margin-bottom="0cm" style:line-height-at-least="0.485cm" fo:text-align="center"/>
    </style:style>
    <style:style style:name="P60" style:family="paragraph">
      <style:paragraph-properties fo:margin-top="0cm" fo:margin-bottom="0cm" style:line-height-at-least="0.485cm" fo:text-align="start"/>
    </style:style>
    <style:style style:name="P61" style:family="paragraph">
      <loext:graphic-properties draw:fill="none"/>
      <style:paragraph-properties fo:margin-top="0cm" fo:margin-bottom="0cm" style:line-height-at-least="0.485cm"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name-asian="Times New Roman3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name-asian="Times New Roman3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etter-spacing="-0.016cm" fo:font-weight="bold" style:font-size-asian="12pt" style:font-weight-asian="bold"/>
    </style:style>
    <style:style style:name="T6" style:family="text">
      <style:text-properties style:font-name="Times New Roman" fo:font-size="12pt" style:font-name-asian="Times New Roman3" style:font-size-asian="12pt" style:font-size-complex="12pt"/>
    </style:style>
    <style:style style:name="T7" style:family="text">
      <style:text-properties style:font-name="Times New Roman" fo:font-size="12pt" fo:letter-spacing="0.062cm" fo:font-weight="bold" style:font-size-asian="12pt" style:font-weight-asian="bold"/>
    </style:style>
    <style:style style:name="T8" style:family="text">
      <style:text-properties style:font-name="Times New Roman" fo:font-size="12pt" fo:letter-spacing="-0.005cm" fo:font-weight="bold" style:font-size-asian="12pt" style:font-weight-asian="bold"/>
    </style:style>
    <style:style style:name="T9" style:family="text">
      <style:text-properties style:font-name="Times New Roman" fo:font-size="12pt" fo:letter-spacing="-0.005cm" fo:font-weight="bold" style:font-name-asian="Times New Roman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etter-spacing="0.092cm" fo:font-weight="bold" style:font-size-asian="12pt" style:font-weight-asian="bold"/>
    </style:style>
    <style:style style:name="T11" style:family="text">
      <style:text-properties style:font-name="Times New Roman" fo:font-size="12pt" fo:letter-spacing="-0.028cm" fo:font-weight="bold" style:font-name-asian="Times New Roman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etter-spacing="-0.026cm" fo:font-weight="bold" style:font-size-asian="12pt" style:font-weight-asian="bold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fo:letter-spacing="-0.044cm" style:font-name-asian="Times New Roman3" style:font-size-asian="12pt" style:font-size-complex="12pt"/>
    </style:style>
    <style:style style:name="T15" style:family="text">
      <style:text-properties style:font-name="Times New Roman" fo:font-size="12pt" fo:letter-spacing="-0.044cm" fo:font-weight="bold" style:font-name-asian="Times New Roman3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etter-spacing="-0.021cm" style:font-size-asian="12pt"/>
    </style:style>
    <style:style style:name="T17" style:family="text">
      <style:text-properties style:font-name="Times New Roman" fo:font-size="12pt" fo:letter-spacing="-0.021cm" fo:font-weight="bold" style:font-size-asian="12pt" style:font-weight-asian="bold"/>
    </style:style>
    <style:style style:name="T18" style:family="text">
      <style:text-properties style:font-name="Times New Roman" fo:font-size="12pt" fo:letter-spacing="-0.012cm" fo:font-weight="bold" style:font-name-asian="Times New Roman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etter-spacing="-0.012cm" fo:font-weight="bold" style:font-size-asian="12pt" style:font-weight-asian="bold"/>
    </style:style>
    <style:style style:name="T20" style:family="text">
      <style:text-properties style:font-name="Times New Roman" fo:font-size="12pt" fo:letter-spacing="-0.007cm" style:font-size-asian="12pt"/>
    </style:style>
    <style:style style:name="T21" style:family="text">
      <style:text-properties style:font-name="Times New Roman" fo:font-size="12pt" fo:letter-spacing="-0.011cm" style:font-size-asian="12pt"/>
    </style:style>
    <style:style style:name="T22" style:family="text">
      <style:text-properties style:font-name="Times New Roman" fo:font-size="12pt" fo:letter-spacing="-0.023cm" fo:font-weight="bold" style:font-size-asian="12pt" style:font-weight-asian="bold"/>
    </style:style>
    <style:style style:name="T23" style:family="text">
      <style:text-properties style:font-name="Times New Roman" fo:font-size="12pt" fo:letter-spacing="-0.019cm" fo:font-weight="bold" style:font-size-asian="12pt" style:font-weight-asian="bold"/>
    </style:style>
    <style:style style:name="T24" style:family="text">
      <style:text-properties style:font-name="Times New Roman" fo:font-size="12pt" fo:letter-spacing="0.048cm" fo:font-weight="bold" style:font-size-asian="12pt" style:font-weight-asian="bold"/>
    </style:style>
    <style:style style:name="T25" style:family="text">
      <style:text-properties style:font-name="Times New Roman" fo:font-size="12pt" fo:letter-spacing="-0.037cm" fo:font-weight="bold" style:font-size-asian="12pt" style:font-weight-asian="bold"/>
    </style:style>
    <style:style style:name="T26" style:family="text">
      <style:text-properties style:font-name="Times New Roman" fo:font-size="12pt" fo:letter-spacing="-0.041cm" fo:font-weight="bold" style:font-size-asian="12pt" style:font-weight-asian="bold"/>
    </style:style>
    <style:style style:name="T27" style:family="text">
      <style:text-properties style:font-name="Times New Roman" fo:font-size="12pt" fo:letter-spacing="-0.014cm" fo:font-weight="bold" style:font-name-asian="Times New Roman3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etter-spacing="-0.039cm" fo:font-weight="bold" style:font-size-asian="12pt" style:font-weight-asian="bold"/>
    </style:style>
    <style:style style:name="T29" style:family="text">
      <style:text-properties style:font-name="Times New Roman" fo:font-size="10pt" style:font-name-asian="Times New Roman3" style:font-size-asian="10pt" style:font-size-complex="10pt"/>
    </style:style>
    <style:style style:name="T30" style:family="text">
      <style:text-properties style:font-name="Times New Roman" fo:font-size="9pt" fo:font-weight="bold" style:font-name-asian="Times New Roman3" style:font-size-asian="9pt" style:font-weight-asian="bold" style:font-size-complex="9pt" style:font-weight-complex="bold"/>
    </style:style>
    <style:style style:name="T31" style:family="text">
      <style:text-properties style:text-underline-style="solid" style:text-underline-width="auto" style:text-underline-color="#000000"/>
    </style:style>
    <style:style style:name="T32" style:family="text">
      <style:text-properties style:text-underline-style="solid" style:text-underline-width="auto" style:text-underline-color="#000000" style:text-scale="3%"/>
    </style:style>
    <style:style style:name="T33" style:family="text">
      <style:text-properties style:text-underline-style="solid" style:text-underline-width="auto" style:text-underline-color="#000000" style:text-scale="63%"/>
    </style:style>
    <style:style style:name="T34" style:family="text">
      <style:text-properties fo:letter-spacing="-0.009cm"/>
    </style:style>
    <style:style style:name="T35" style:family="text">
      <style:text-properties fo:letter-spacing="0.004cm"/>
    </style:style>
    <style:style style:name="T36" style:family="text">
      <style:text-properties fo:letter-spacing="-0.005cm"/>
    </style:style>
    <style:style style:name="T37" style:family="text">
      <style:text-properties fo:letter-spacing="-0.012cm"/>
    </style:style>
    <style:style style:name="T38" style:family="text">
      <style:text-properties fo:letter-spacing="-0.028cm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etter-spacing="-0.016cm"/>
    </style:style>
    <style:style style:name="T41" style:family="text">
      <style:text-properties fo:font-variant="normal" fo:text-transform="none" style:text-line-through-style="none" style:text-line-through-type="none" style:text-position="0% 100%" style:font-name="Times New Roman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4.092cm" fo:min-width="17.249cm" fo:padding-top="0cm" fo:padding-bottom="0cm" fo:padding-left="0cm" fo:padding-right="0cm" fo:wrap-option="wrap" fo:margin-left="0.005cm" fo:margin-right="0.034cm" fo:margin-top="0cm" fo:margin-bottom="0.048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cm" fo:margin-right="0.025cm" fo:margin-top="0.009cm" fo:margin-bottom="0.034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cm" fo:min-width="7.941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cm" fo:min-width="8.378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.693cm" fo:min-width="0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93cm" fo:min-width="8.467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93cm" fo:min-width="8.904cm" fo:padding-top="0cm" fo:padding-bottom="0cm" fo:padding-left="0cm" fo:padding-right="0cm" fo:wrap-option="wrap" style:run-through="foreground"/>
    </style:style>
    <style:style style:name="gr9" style:family="graphic">
      <style:graphic-properties fo:margin-left="0cm" fo:margin-right="0.025cm" fo:margin-top="0.007cm" fo:margin-bottom="0.018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cm" fo:min-width="7.89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cm" fo:min-width="8.324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.887cm" fo:min-width="0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1.125cm" fo:min-width="8.416cm" fo:padding-top="0cm" fo:padding-bottom="0cm" fo:padding-left="0cm" fo:padding-right="0cm" fo:wrap-option="wrap" style:run-through="foreground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1.125cm" fo:min-width="8.849cm" fo:padding-top="0cm" fo:padding-bottom="0cm" fo:padding-left="0cm" fo:padding-right="0cm" fo:wrap-option="wrap" style:run-through="foreground"/>
    </style:style>
    <style:style style:name="gr15" style:family="graphic">
      <style:graphic-properties fo:margin-left="0cm" fo:margin-right="0.025cm" fo:margin-top="0.009cm" fo:margin-bottom="0.044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>
      <style:graphic-properties draw:stroke="solid" svg:stroke-width="0.018cm" svg:stroke-color="#000000" draw:stroke-linejoin="round" draw:fill="none" draw:textarea-vertical-align="top" draw:auto-grow-height="false" draw:fit-to-size="false" style:shrink-to-fit="false" fo:min-height="0.542cm" fo:min-width="0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0.778cm" fo:min-width="8.416cm" fo:padding-top="0cm" fo:padding-bottom="0cm" fo:padding-left="0cm" fo:padding-right="0cm" fo:wrap-option="wrap" style:run-through="foreground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0.778cm" fo:min-width="8.849cm" fo:padding-top="0cm" fo:padding-bottom="0cm" fo:padding-left="0cm" fo:padding-right="0cm" fo:wrap-option="wrap" style:run-through="foreground"/>
    </style:style>
    <style:style style:name="gr19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bookmark text:name="_GoBack"/></text:p>
      <text:p text:style-name="P27"/>
      <text:list xml:id="list1108254284" text:style-name="WWNum1">
        <text:list-item>
          <text:p text:style-name="P8"><text:span text:style-name="T2">TITOLO DEL</text:span><text:span text:style-name="T5"> </text:span><text:span text:style-name="T2">PROGETTO_____________________________________________</text:span></text:p>
        </text:list-item>
      </text:list>
      <text:p text:style-name="P29"/>
      <text:p text:style-name="P34"/>
      <text:list xml:id="list92537242777622" text:continue-numbering="true" text:style-name="WWNum1">
        <text:list-item>
          <text:h text:style-name="P1" text:outline-level="4"><draw:custom-shape text:anchor-type="paragraph" draw:z-index="0" draw:name="Casella di testo 243" draw:style-name="gr1" draw:text-style-name="P56" svg:width="17.248cm" svg:height="4.091cm" svg:x="1.875cm" svg:y="0.695cm"><text:p text:style-name="P54">Istituto:<text:span text:style-name="T31"><text:tab/><text:tab/><text:tab/></text:span> Codice<text:span text:style-name="T34"> </text:span>Mecc.: <text:span text:style-name="T31"><text:s/><text:tab/><text:tab/><text:tab/></text:span><text:span text:style-name="T32"> </text:span><text:s/>Indirizzo:<text:span text:style-name="T31"><text:tab/><text:tab/><text:tab/></text:span> Tel.:<text:span text:style-name="T31"> <text:tab/></text:span>fax<text:span text:style-name="T35"> </text:span><text:span text:style-name="T31"><text:s/><text:tab/></text:span></text:p><text:p text:style-name="P55">e-<text:span text:style-name="T36"> </text:span>mail <text:s text:c="2"/><text:span text:style-name="T31"><text:s/><text:tab/></text:span><text:span text:style-name="T33"> </text:span><text:s/>Dirigente<text:span text:style-name="T37"> </text:span>Scolastico <text:span text:style-name="T31"><text:s/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ATI DELL’ISTITUTO CHE PRESENTA IL<text:span text:style-name="T38"> </text:span>PROGETTO</text:h>
        </text:list-item>
      </text:list>
      <text:p text:style-name="P36"/>
      <text:list xml:id="list92538108241774" text:continue-numbering="true" text:style-name="WWNum1">
        <text:list-item>
          <text:p text:style-name="P10"><draw:g text:anchor-type="paragraph" draw:z-index="1" draw:name="Gruppo 226" draw:style-name="gr2"><draw:g draw:name="Group 105" draw:style-name="gr3"><draw:custom-shape draw:name="Freeform 106" draw:style-name="gr4" draw:text-style-name="P57" svg:width="8.448cm" svg:height="0.003cm" svg:x="1.875cm" svg:y="0.686cm"><text:p/><draw:enhanced-geometry draw:mirror-horizontal="false" draw:mirror-vertical="false" drawooo:sub-view-size="4786 0" draw:text-areas="0 0 ?f4 ?f5" svg:viewBox="0 0 0 0" draw:type="ooxml-non-primitive" draw:enhanced-path="M 0 0 L 4786 0 N"><draw:equation draw:name="f0" draw:formula="0+1068-1068"/><draw:equation draw:name="f1" draw:formula="?f0 *logwidth/4786"/><draw:equation draw:name="f2" draw:formula="0+5854-1068"/><draw:equation draw:name="f3" draw:formula="?f2 *logwidth/4786"/><draw:equation draw:name="f4" draw:formula="logwidth"/><draw:equation draw:name="f5" draw:formula="logheight"/></draw:enhanced-geometry></draw:custom-shape></draw:g><draw:g draw:name="Group 107" draw:style-name="gr3"><draw:custom-shape draw:name="Freeform 108" draw:style-name="gr5" draw:text-style-name="P57" svg:width="8.885cm" svg:height="0.003cm" svg:x="10.34cm" svg:y="0.686cm"><text:p/><draw:enhanced-geometry draw:mirror-horizontal="false" draw:mirror-vertical="false" drawooo:sub-view-size="5033 0" draw:text-areas="0 0 ?f4 ?f5" svg:viewBox="0 0 0 0" draw:type="ooxml-non-primitive" draw:enhanced-path="M 0 0 L 5033 0 N"><draw:equation draw:name="f0" draw:formula="0+5863-5863"/><draw:equation draw:name="f1" draw:formula="?f0 *logwidth/5033"/><draw:equation draw:name="f2" draw:formula="0+10896-5863"/><draw:equation draw:name="f3" draw:formula="?f2 *logwidth/5033"/><draw:equation draw:name="f4" draw:formula="logwidth"/><draw:equation draw:name="f5" draw:formula="logheight"/></draw:enhanced-geometry></draw:custom-shape></draw:g><draw:g draw:name="Group 109" draw:style-name="gr3"><draw:custom-shape draw:name="Freeform 110" draw:style-name="gr6" draw:text-style-name="P57" svg:width="0.003cm" svg:height="0.946cm" svg:x="1.866cm" svg:y="0.679cm"><text:p/><draw:enhanced-geometry draw:mirror-horizontal="false" draw:mirror-vertical="false" drawooo:sub-view-size="0 526" draw:text-areas="0 0 ?f4 ?f5" svg:viewBox="0 0 0 0" draw:type="ooxml-non-primitive" draw:enhanced-path="M 0 0 L 0 525 N"><draw:equation draw:name="f0" draw:formula="0+390-390"/><draw:equation draw:name="f1" draw:formula="390*logheight/526"/><draw:equation draw:name="f2" draw:formula="0+915-390"/><draw:equation draw:name="f3" draw:formula="915*logheight/526"/><draw:equation draw:name="f4" draw:formula="logwidth"/><draw:equation draw:name="f5" draw:formula="logheight"/></draw:enhanced-geometry></draw:custom-shape></draw:g><draw:g draw:name="Group 111" draw:style-name="gr3"><draw:custom-shape draw:name="Freeform 112" draw:style-name="gr4" draw:text-style-name="P57" svg:width="8.448cm" svg:height="0.003cm" svg:x="1.875cm" svg:y="1.616cm"><text:p/><draw:enhanced-geometry draw:mirror-horizontal="false" draw:mirror-vertical="false" drawooo:sub-view-size="4786 0" draw:text-areas="0 0 ?f4 ?f5" svg:viewBox="0 0 0 0" draw:type="ooxml-non-primitive" draw:enhanced-path="M 0 0 L 4786 0 N"><draw:equation draw:name="f0" draw:formula="0+1068-1068"/><draw:equation draw:name="f1" draw:formula="?f0 *logwidth/4786"/><draw:equation draw:name="f2" draw:formula="0+5854-1068"/><draw:equation draw:name="f3" draw:formula="?f2 *logwidth/4786"/><draw:equation draw:name="f4" draw:formula="logwidth"/><draw:equation draw:name="f5" draw:formula="logheight"/></draw:enhanced-geometry></draw:custom-shape></draw:g><draw:g draw:name="Group 113" draw:style-name="gr3"><draw:custom-shape draw:name="Freeform 114" draw:style-name="gr6" draw:text-style-name="P57" svg:width="0.003cm" svg:height="0.946cm" svg:x="10.331cm" svg:y="0.679cm"><text:p/><draw:enhanced-geometry draw:mirror-horizontal="false" draw:mirror-vertical="false" drawooo:sub-view-size="0 526" draw:text-areas="0 0 ?f4 ?f5" svg:viewBox="0 0 0 0" draw:type="ooxml-non-primitive" draw:enhanced-path="M 0 0 L 0 525 N"><draw:equation draw:name="f0" draw:formula="0+390-390"/><draw:equation draw:name="f1" draw:formula="390*logheight/526"/><draw:equation draw:name="f2" draw:formula="0+915-390"/><draw:equation draw:name="f3" draw:formula="915*logheight/526"/><draw:equation draw:name="f4" draw:formula="logwidth"/><draw:equation draw:name="f5" draw:formula="logheight"/></draw:enhanced-geometry></draw:custom-shape></draw:g><draw:g draw:name="Group 115" draw:style-name="gr3"><draw:custom-shape draw:name="Freeform 116" draw:style-name="gr5" draw:text-style-name="P57" svg:width="8.885cm" svg:height="0.003cm" svg:x="10.34cm" svg:y="1.616cm"><text:p/><draw:enhanced-geometry draw:mirror-horizontal="false" draw:mirror-vertical="false" drawooo:sub-view-size="5033 0" draw:text-areas="0 0 ?f4 ?f5" svg:viewBox="0 0 0 0" draw:type="ooxml-non-primitive" draw:enhanced-path="M 0 0 L 5033 0 N"><draw:equation draw:name="f0" draw:formula="0+5863-5863"/><draw:equation draw:name="f1" draw:formula="?f0 *logwidth/5033"/><draw:equation draw:name="f2" draw:formula="0+10896-5863"/><draw:equation draw:name="f3" draw:formula="?f2 *logwidth/5033"/><draw:equation draw:name="f4" draw:formula="logwidth"/><draw:equation draw:name="f5" draw:formula="logheight"/></draw:enhanced-geometry></draw:custom-shape></draw:g><draw:g draw:name="Group 117" draw:style-name="gr3"><draw:custom-shape draw:name="Freeform 118" draw:style-name="gr6" draw:text-style-name="P57" svg:width="0.003cm" svg:height="0.946cm" svg:x="19.235cm" svg:y="0.679cm"><text:p/><draw:enhanced-geometry draw:mirror-horizontal="false" draw:mirror-vertical="false" drawooo:sub-view-size="0 526" draw:text-areas="0 0 ?f4 ?f5" svg:viewBox="0 0 0 0" draw:type="ooxml-non-primitive" draw:enhanced-path="M 0 0 L 0 525 N"><draw:equation draw:name="f0" draw:formula="0+390-390"/><draw:equation draw:name="f1" draw:formula="390*logheight/526"/><draw:equation draw:name="f2" draw:formula="0+915-390"/><draw:equation draw:name="f3" draw:formula="915*logheight/526"/><draw:equation draw:name="f4" draw:formula="logwidth"/><draw:equation draw:name="f5" draw:formula="logheight"/></draw:enhanced-geometry></draw:custom-shape><draw:custom-shape draw:name="Text Box 119" draw:style-name="gr7" draw:text-style-name="P59" svg:width="8.466cm" svg:height="0.929cm" svg:x="1.866cm" svg:y="0.686cm"><text:p text:style-name="P58"><text:span text:style-name="T41">Istitu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0" draw:style-name="gr8" draw:text-style-name="P61" svg:width="8.903cm" svg:height="0.929cm" svg:x="10.331cm" svg:y="0.686cm"><text:p text:style-name="P60"><text:span text:style-name="T41">Codice Meccanografic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2">ISTITUTI <text:s/>SCOLASTICI <text:s/>ADERENTI <text:s/>ALLA <text:s/>EVENTUALE</text:span><text:span text:style-name="T7"> </text:span><text:span text:style-name="T2">RETE</text:span></text:p>
        </text:list-item>
      </text:list>
      <text:p text:style-name="P34"/>
      <text:list xml:id="list92538067419279" text:continue-numbering="true" text:style-name="WWNum1">
        <text:list-item>
          <text:p text:style-name="P12"><text:span text:style-name="T2">IMPRESE / ASSOCIAZIONI DI CATEGORIA, PARTNER PUBBLICI, PRIVATI E TERZO</text:span><text:span text:style-name="T8"> </text:span><text:span text:style-name="T2">SETTORE</text:span></text:p>
        </text:list-item>
      </text:list>
      <text:p text:style-name="P37"><draw:g text:anchor-type="as-char" draw:z-index="4" draw:style-name="gr19"><draw:g draw:name="Group 78" draw:style-name="gr3"><draw:custom-shape draw:name="Freeform 79" draw:style-name="gr10" draw:text-style-name="P57" svg:width="8.397cm" svg:height="0.003cm" svg:x="0.009cm" svg:y="0.009cm"><text:p/><draw:enhanced-geometry draw:mirror-horizontal="false" draw:mirror-vertical="false" drawooo:sub-view-size="4757 0" draw:text-areas="0 0 ?f4 ?f5" svg:viewBox="0 0 0 0" draw:type="ooxml-non-primitive" draw:enhanced-path="M 0 0 L 4757 0 N"><draw:equation draw:name="f0" draw:formula="0+10-10"/><draw:equation draw:name="f1" draw:formula="?f0 *logwidth/4757"/><draw:equation draw:name="f2" draw:formula="0+4767-10"/><draw:equation draw:name="f3" draw:formula="?f2 *logwidth/4757"/><draw:equation draw:name="f4" draw:formula="logwidth"/><draw:equation draw:name="f5" draw:formula="logheight"/></draw:enhanced-geometry></draw:custom-shape></draw:g><draw:g draw:name="Group 80" draw:style-name="gr3"><draw:custom-shape draw:name="Freeform 81" draw:style-name="gr11" draw:text-style-name="P57" svg:width="8.831cm" svg:height="0.003cm" svg:x="8.423cm" svg:y="0.009cm"><text:p/><draw:enhanced-geometry draw:mirror-horizontal="false" draw:mirror-vertical="false" drawooo:sub-view-size="5002 0" draw:text-areas="0 0 ?f4 ?f5" svg:viewBox="0 0 0 0" draw:type="ooxml-non-primitive" draw:enhanced-path="M 0 0 L 5002 0 N"><draw:equation draw:name="f0" draw:formula="0+4776-4776"/><draw:equation draw:name="f1" draw:formula="?f0 *logwidth/5002"/><draw:equation draw:name="f2" draw:formula="0+9778-4776"/><draw:equation draw:name="f3" draw:formula="?f2 *logwidth/5002"/><draw:equation draw:name="f4" draw:formula="logwidth"/><draw:equation draw:name="f5" draw:formula="logheight"/></draw:enhanced-geometry></draw:custom-shape></draw:g><draw:g draw:name="Group 82" draw:style-name="gr3"><draw:custom-shape draw:name="Freeform 83" draw:style-name="gr12" draw:text-style-name="P57" svg:width="0.003cm" svg:height="1.14cm" svg:x="0cm" svg:y="0cm"><text:p/><draw:enhanced-geometry draw:mirror-horizontal="false" draw:mirror-vertical="false" drawooo:sub-view-size="0 636" draw:text-areas="0 0 ?f4 ?f5" svg:viewBox="0 0 0 0" draw:type="ooxml-non-primitive" draw:enhanced-path="M 0 0 L 0 636 N"><draw:equation draw:name="f0" draw:formula="0+5-5"/><draw:equation draw:name="f1" draw:formula="5*logheight/636"/><draw:equation draw:name="f2" draw:formula="0+641-5"/><draw:equation draw:name="f3" draw:formula="641*logheight/636"/><draw:equation draw:name="f4" draw:formula="logwidth"/><draw:equation draw:name="f5" draw:formula="logheight"/></draw:enhanced-geometry></draw:custom-shape></draw:g><draw:g draw:name="Group 84" draw:style-name="gr3"><draw:custom-shape draw:name="Freeform 85" draw:style-name="gr10" draw:text-style-name="P57" svg:width="8.397cm" svg:height="0.003cm" svg:x="0.009cm" svg:y="1.132cm"><text:p/><draw:enhanced-geometry draw:mirror-horizontal="false" draw:mirror-vertical="false" drawooo:sub-view-size="4757 0" draw:text-areas="0 0 ?f4 ?f5" svg:viewBox="0 0 0 0" draw:type="ooxml-non-primitive" draw:enhanced-path="M 0 0 L 4757 0 N"><draw:equation draw:name="f0" draw:formula="0+10-10"/><draw:equation draw:name="f1" draw:formula="?f0 *logwidth/4757"/><draw:equation draw:name="f2" draw:formula="0+4767-10"/><draw:equation draw:name="f3" draw:formula="?f2 *logwidth/4757"/><draw:equation draw:name="f4" draw:formula="logwidth"/><draw:equation draw:name="f5" draw:formula="logheight"/></draw:enhanced-geometry></draw:custom-shape></draw:g><draw:g draw:name="Group 86" draw:style-name="gr3"><draw:custom-shape draw:name="Freeform 87" draw:style-name="gr12" draw:text-style-name="P57" svg:width="0.003cm" svg:height="1.14cm" svg:x="8.414cm" svg:y="0cm"><text:p/><draw:enhanced-geometry draw:mirror-horizontal="false" draw:mirror-vertical="false" drawooo:sub-view-size="0 636" draw:text-areas="0 0 ?f4 ?f5" svg:viewBox="0 0 0 0" draw:type="ooxml-non-primitive" draw:enhanced-path="M 0 0 L 0 636 N"><draw:equation draw:name="f0" draw:formula="0+5-5"/><draw:equation draw:name="f1" draw:formula="5*logheight/636"/><draw:equation draw:name="f2" draw:formula="0+641-5"/><draw:equation draw:name="f3" draw:formula="641*logheight/636"/><draw:equation draw:name="f4" draw:formula="logwidth"/><draw:equation draw:name="f5" draw:formula="logheight"/></draw:enhanced-geometry></draw:custom-shape></draw:g><draw:g draw:name="Group 88" draw:style-name="gr3"><draw:custom-shape draw:name="Freeform 89" draw:style-name="gr11" draw:text-style-name="P57" svg:width="8.831cm" svg:height="0.003cm" svg:x="8.423cm" svg:y="1.132cm"><text:p/><draw:enhanced-geometry draw:mirror-horizontal="false" draw:mirror-vertical="false" drawooo:sub-view-size="5002 0" draw:text-areas="0 0 ?f4 ?f5" svg:viewBox="0 0 0 0" draw:type="ooxml-non-primitive" draw:enhanced-path="M 0 0 L 5002 0 N"><draw:equation draw:name="f0" draw:formula="0+4776-4776"/><draw:equation draw:name="f1" draw:formula="?f0 *logwidth/5002"/><draw:equation draw:name="f2" draw:formula="0+9778-4776"/><draw:equation draw:name="f3" draw:formula="?f2 *logwidth/5002"/><draw:equation draw:name="f4" draw:formula="logwidth"/><draw:equation draw:name="f5" draw:formula="logheight"/></draw:enhanced-geometry></draw:custom-shape></draw:g><draw:g draw:name="Group 90" draw:style-name="gr3"><draw:custom-shape draw:name="Freeform 91" draw:style-name="gr12" draw:text-style-name="P57" svg:width="0.003cm" svg:height="1.14cm" svg:x="17.263cm" svg:y="0cm"><text:p/><draw:enhanced-geometry draw:mirror-horizontal="false" draw:mirror-vertical="false" drawooo:sub-view-size="0 636" draw:text-areas="0 0 ?f4 ?f5" svg:viewBox="0 0 0 0" draw:type="ooxml-non-primitive" draw:enhanced-path="M 0 0 L 0 636 N"><draw:equation draw:name="f0" draw:formula="0+5-5"/><draw:equation draw:name="f1" draw:formula="5*logheight/636"/><draw:equation draw:name="f2" draw:formula="0+641-5"/><draw:equation draw:name="f3" draw:formula="641*logheight/636"/><draw:equation draw:name="f4" draw:formula="logwidth"/><draw:equation draw:name="f5" draw:formula="logheight"/></draw:enhanced-geometry></draw:custom-shape><draw:custom-shape draw:name="Text Box 92" draw:style-name="gr13" draw:text-style-name="P61" svg:width="8.415cm" svg:height="1.124cm" svg:x="0cm" svg:y="0.009cm"><text:p text:style-name="P60"><text:span text:style-name="T41">Denomina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3" draw:style-name="gr14" draw:text-style-name="P59" svg:width="8.848cm" svg:height="1.124cm" svg:x="8.414cm" svg:y="0.009cm"><text:p text:style-name="P58"><text:span text:style-name="T41">Indirizz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list xml:id="list92536355956907" text:continue-numbering="true" text:style-name="WWNum1">
        <text:list-item>
          <text:p text:style-name="P11"><draw:g text:anchor-type="paragraph" draw:z-index="2" draw:name="Gruppo 192" draw:style-name="gr9"><draw:g draw:name="Group 122" draw:style-name="gr3"><draw:custom-shape draw:name="Freeform 123" draw:style-name="gr10" draw:text-style-name="P57" svg:width="8.397cm" svg:height="0.003cm" svg:x="1.875cm" svg:y="0.475cm"><text:p/><draw:enhanced-geometry draw:mirror-horizontal="false" draw:mirror-vertical="false" drawooo:sub-view-size="4757 0" draw:text-areas="0 0 ?f4 ?f5" svg:viewBox="0 0 0 0" draw:type="ooxml-non-primitive" draw:enhanced-path="M 0 0 L 4757 0 N"><draw:equation draw:name="f0" draw:formula="0+1068-1068"/><draw:equation draw:name="f1" draw:formula="?f0 *logwidth/4757"/><draw:equation draw:name="f2" draw:formula="0+5825-1068"/><draw:equation draw:name="f3" draw:formula="?f2 *logwidth/4757"/><draw:equation draw:name="f4" draw:formula="logwidth"/><draw:equation draw:name="f5" draw:formula="logheight"/></draw:enhanced-geometry></draw:custom-shape></draw:g><draw:g draw:name="Group 124" draw:style-name="gr3"><draw:custom-shape draw:name="Freeform 125" draw:style-name="gr11" draw:text-style-name="P57" svg:width="8.831cm" svg:height="0.003cm" svg:x="10.289cm" svg:y="0.475cm"><text:p/><draw:enhanced-geometry draw:mirror-horizontal="false" draw:mirror-vertical="false" drawooo:sub-view-size="5002 0" draw:text-areas="0 0 ?f4 ?f5" svg:viewBox="0 0 0 0" draw:type="ooxml-non-primitive" draw:enhanced-path="M 0 0 L 5002 0 N"><draw:equation draw:name="f0" draw:formula="0+5834-5834"/><draw:equation draw:name="f1" draw:formula="?f0 *logwidth/5002"/><draw:equation draw:name="f2" draw:formula="0+10836-5834"/><draw:equation draw:name="f3" draw:formula="?f2 *logwidth/5002"/><draw:equation draw:name="f4" draw:formula="logwidth"/><draw:equation draw:name="f5" draw:formula="logheight"/></draw:enhanced-geometry></draw:custom-shape></draw:g><draw:g draw:name="Group 126" draw:style-name="gr3"><draw:custom-shape draw:name="Freeform 127" draw:style-name="gr12" draw:text-style-name="P57" svg:width="0.003cm" svg:height="1.14cm" svg:x="1.866cm" svg:y="0.466cm"><text:p/><draw:enhanced-geometry draw:mirror-horizontal="false" draw:mirror-vertical="false" drawooo:sub-view-size="0 636" draw:text-areas="0 0 ?f4 ?f5" svg:viewBox="0 0 0 0" draw:type="ooxml-non-primitive" draw:enhanced-path="M 0 0 L 0 636 N"><draw:equation draw:name="f0" draw:formula="0+269-269"/><draw:equation draw:name="f1" draw:formula="269*logheight/636"/><draw:equation draw:name="f2" draw:formula="0+905-269"/><draw:equation draw:name="f3" draw:formula="905*logheight/636"/><draw:equation draw:name="f4" draw:formula="logwidth"/><draw:equation draw:name="f5" draw:formula="logheight"/></draw:enhanced-geometry></draw:custom-shape></draw:g><draw:g draw:name="Group 128" draw:style-name="gr3"><draw:custom-shape draw:name="Freeform 129" draw:style-name="gr10" draw:text-style-name="P57" svg:width="8.397cm" svg:height="0.003cm" svg:x="1.875cm" svg:y="1.598cm"><text:p/><draw:enhanced-geometry draw:mirror-horizontal="false" draw:mirror-vertical="false" drawooo:sub-view-size="4757 0" draw:text-areas="0 0 ?f4 ?f5" svg:viewBox="0 0 0 0" draw:type="ooxml-non-primitive" draw:enhanced-path="M 0 0 L 4757 0 N"><draw:equation draw:name="f0" draw:formula="0+1068-1068"/><draw:equation draw:name="f1" draw:formula="?f0 *logwidth/4757"/><draw:equation draw:name="f2" draw:formula="0+5825-1068"/><draw:equation draw:name="f3" draw:formula="?f2 *logwidth/4757"/><draw:equation draw:name="f4" draw:formula="logwidth"/><draw:equation draw:name="f5" draw:formula="logheight"/></draw:enhanced-geometry></draw:custom-shape></draw:g><draw:g draw:name="Group 130" draw:style-name="gr3"><draw:custom-shape draw:name="Freeform 131" draw:style-name="gr12" draw:text-style-name="P57" svg:width="0.003cm" svg:height="1.14cm" svg:x="10.282cm" svg:y="0.466cm"><text:p/><draw:enhanced-geometry draw:mirror-horizontal="false" draw:mirror-vertical="false" drawooo:sub-view-size="0 636" draw:text-areas="0 0 ?f4 ?f5" svg:viewBox="0 0 0 0" draw:type="ooxml-non-primitive" draw:enhanced-path="M 0 0 L 0 636 N"><draw:equation draw:name="f0" draw:formula="0+269-269"/><draw:equation draw:name="f1" draw:formula="269*logheight/636"/><draw:equation draw:name="f2" draw:formula="0+905-269"/><draw:equation draw:name="f3" draw:formula="905*logheight/636"/><draw:equation draw:name="f4" draw:formula="logwidth"/><draw:equation draw:name="f5" draw:formula="logheight"/></draw:enhanced-geometry></draw:custom-shape></draw:g><draw:g draw:name="Group 132" draw:style-name="gr3"><draw:custom-shape draw:name="Freeform 133" draw:style-name="gr11" draw:text-style-name="P57" svg:width="8.831cm" svg:height="0.003cm" svg:x="10.289cm" svg:y="1.598cm"><text:p/><draw:enhanced-geometry draw:mirror-horizontal="false" draw:mirror-vertical="false" drawooo:sub-view-size="5002 0" draw:text-areas="0 0 ?f4 ?f5" svg:viewBox="0 0 0 0" draw:type="ooxml-non-primitive" draw:enhanced-path="M 0 0 L 5002 0 N"><draw:equation draw:name="f0" draw:formula="0+5834-5834"/><draw:equation draw:name="f1" draw:formula="?f0 *logwidth/5002"/><draw:equation draw:name="f2" draw:formula="0+10836-5834"/><draw:equation draw:name="f3" draw:formula="?f2 *logwidth/5002"/><draw:equation draw:name="f4" draw:formula="logwidth"/><draw:equation draw:name="f5" draw:formula="logheight"/></draw:enhanced-geometry></draw:custom-shape></draw:g><draw:g draw:name="Group 134" draw:style-name="gr3"><draw:custom-shape draw:name="Freeform 135" draw:style-name="gr12" draw:text-style-name="P57" svg:width="0.003cm" svg:height="1.14cm" svg:x="19.129cm" svg:y="0.466cm"><text:p/><draw:enhanced-geometry draw:mirror-horizontal="false" draw:mirror-vertical="false" drawooo:sub-view-size="0 636" draw:text-areas="0 0 ?f4 ?f5" svg:viewBox="0 0 0 0" draw:type="ooxml-non-primitive" draw:enhanced-path="M 0 0 L 0 636 N"><draw:equation draw:name="f0" draw:formula="0+269-269"/><draw:equation draw:name="f1" draw:formula="269*logheight/636"/><draw:equation draw:name="f2" draw:formula="0+905-269"/><draw:equation draw:name="f3" draw:formula="905*logheight/636"/><draw:equation draw:name="f4" draw:formula="logwidth"/><draw:equation draw:name="f5" draw:formula="logheight"/></draw:enhanced-geometry></draw:custom-shape><draw:custom-shape draw:name="Text Box 136" draw:style-name="gr13" draw:text-style-name="P59" svg:width="8.415cm" svg:height="1.124cm" svg:x="1.866cm" svg:y="0.475cm"><text:p text:style-name="P58"><text:span text:style-name="T41">Denomina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7" draw:style-name="gr14" draw:text-style-name="P59" svg:width="8.848cm" svg:height="1.124cm" svg:x="10.282cm" svg:y="0.475cm"><text:p text:style-name="P58"><text:span text:style-name="T41">Indirizz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2">ALTRI <text:s/>PARTNER</text:span><text:span text:style-name="T10"> </text:span><text:span text:style-name="T2">ESTERNI</text:span></text:p>
        </text:list-item>
      </text:list>
      <text:p text:style-name="P39"/>
      <text:list xml:id="list92538010437522" text:continue-numbering="true" text:style-name="WWNum1">
        <text:list-item>
          <text:p text:style-name="P13"><text:span text:style-name="T4">ABSTRACT DEL PROGETTO (CONTESTO DI PARTENZA, OBIETTIVI E FINA- LITA’ IN COERENZA CON I BISOGNI FORMATIVI DEL TERRITORIO, DESTI- NATARI, ATTIVITA’, RISULTATI E</text:span><text:span text:style-name="T11"> </text:span><text:span text:style-name="T4">IMPATTO)</text:span></text:p>
        </text:list-item>
      </text:list>
      <text:p text:style-name="P41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2"/>
      <text:list xml:id="list92537327416289" text:continue-numbering="true" text:style-name="WWNum1">
        <text:list-item>
          <text:p text:style-name="P15"><text:span text:style-name="T2">STRUTTURA ORGANIZZATIVA, ORGANI E RISORSE UMANE COINVOLTI, IN PARTICOLARE DESCRIVERE IN</text:span><text:span text:style-name="T12"> </text:span><text:span text:style-name="T2">DETTAGLIO</text:span></text:p>
        </text:list-item>
      </text:list>
      <text:p text:style-name="P28"/>
      <text:list xml:id="list2090253856" text:style-name="WWNum2">
        <text:list-item>
          <text:p text:style-name="P9"><text:span text:style-name="T13">STUDENTI CLASSE_______________________________________________________</text:span></text:p>
        </text:list-item>
      </text:list>
      <text:p text:style-name="P30"/>
      <text:p text:style-name="P40"/>
      <text:list xml:id="list92537218040877" text:continue-numbering="true" text:style-name="WWNum2">
        <text:list-item>
          <text:p text:style-name="P16"><text:span text:style-name="T6">COMPOSIZIONE DEL CTS/ CS –DIPARTIMENTO/I</text:span><text:span text:style-name="T14"> </text:span><text:span text:style-name="T6">COINVOLTO/I______________________________________________________________</text:span></text:p>
        </text:list-item>
      </text:list>
      <text:p text:style-name="P44"/>
      <text:p text:style-name="P44"/>
      <text:list xml:id="list92537843504132" text:continue-numbering="true" text:style-name="WWNum2">
        <text:list-item>
          <text:p text:style-name="P17"><text:soft-page-break/><text:span text:style-name="T13">COMPITI, INIZIATIVE/ATTIVITÀ CHE SVOLGERANNO I CONSIGLI DI CLASSE ________________________________________________________________________________________________________________________________________________</text:span></text:p>
        </text:list-item>
      </text:list>
      <text:p text:style-name="P38"/>
      <text:p text:style-name="P45"/>
      <text:p text:style-name="P45"/>
      <text:list xml:id="list92537768641272" text:continue-numbering="true" text:style-name="WWNum2">
        <text:list-item>
          <text:p text:style-name="P18"><text:span text:style-name="T13">COMPITI, INIZIATIVE, ATTIVITÀ CHE I TUTOR INTERNI ED ESTERNI SVOLGERANNO IN RELAZIONE AL</text:span><text:span text:style-name="T16"> </text:span><text:span text:style-name="T13">PROGETTO: </text:span><text:span text:style-name="T2">TUTOR ESTERNI</text:span></text:p>
        </text:list-item>
      </text:list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92536505413028" text:continue-numbering="true" text:style-name="WWNum2">
        <text:list-item>
          <text:p text:style-name="P18"><text:span text:style-name="T1">RUOLO DELLE STRUTTURE</text:span> <text:span text:style-name="T1">OSPITANTI NELLA</text:span> <text:span text:style-name="T1">FASE DI PROGETTAZIONE</text:span><text:span text:style-name="T40"> </text:span><text:span text:style-name="T1">E</text:span></text:p>
        </text:list-item>
      </text:list>
      <text:p text:style-name="P48"><text:span text:style-name="T6">REALIZZAZIONE DELLE ATTIVITA’ PREVISTE DALLA CONVENZIONE</text:span></text:p>
      <text:p text:style-name="P48"><text:span text:style-name="T6">__________________________________________________________________________________________________________________________________________________________________________________________________________________ </text:span></text:p>
      <text:p text:style-name="P42"/>
      <text:list xml:id="list92537490830390" text:continue-list="list92537327416289" text:style-name="WWNum1">
        <text:list-item>
          <text:p text:style-name="P19"><text:span text:style-name="T4">RISULTATI ATTESI DALL’ESPERIENZA DI ALTERNANZA </text:span><text:span text:style-name="T9">IN </text:span><text:span text:style-name="T4">COERENZA CON I BISOGNI DEL</text:span><text:span text:style-name="T18"> </text:span><text:span text:style-name="T4">CONTESTO</text:span></text:p>
        </text:list-item>
      </text:list>
      <text:p text:style-name="P37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"/>
      <text:list xml:id="list92537932295065" text:continue-numbering="true" text:style-name="WWNum1">
        <text:list-item>
          <text:p text:style-name="P21"><text:span text:style-name="T4">AZIONI, FASI E ARTICOLAZIONI DELL’INTERVENTO</text:span><text:span text:style-name="T15"> </text:span><text:span text:style-name="T4">PROGETTUALE</text:span></text:p>
        </text:list-item>
      </text:list>
      <text:p text:style-name="P31"><text:span text:style-name="T4">______________________________________________________________________________________________________________________________________________________________________________________________________________________________</text:span></text:p>
      <text:p text:style-name="P42"/>
      <text:p text:style-name="P34"/>
      <text:list xml:id="list92537441609140" text:continue-numbering="true" text:style-name="WWNum1">
        <text:list-item>
          <text:p text:style-name="P22"><text:span text:style-name="T3">DEFINIZIONE DEI TEMPI E DEI LUOGHI</text:span></text:p>
        </text:list-item>
      </text:list>
      <text:p text:style-name="P33"><text:span text:style-name="T3">______________________________________________________________________________________________________________________________________________________________________________________________________________________________</text:span></text:p>
      <text:list xml:id="list92537421873933" text:continue-numbering="true" text:style-name="WWNum1">
        <text:list-item>
          <text:p text:style-name="P22"><text:span text:style-name="T2">INIZIATIVE DI</text:span><text:span text:style-name="T17"> </text:span><text:span text:style-name="T2">ORIENTAMENTO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13">Attività</text:span><text:span text:style-name="T20"> </text:span><text:span text:style-name="T13">previste</text:span></text:p>
          </table:table-cell>
          <table:table-cell table:style-name="Tabella1.A1" office:value-type="string">
            <text:p text:style-name="P3"><text:span text:style-name="T13">Modalità di</text:span><text:span text:style-name="T21"> </text:span><text:span text:style-name="T13">svolgimento</text:span></text:p>
          </table:table-cell>
        </table:table-row>
        <table:table-row table:style-name="Tabella1.2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</table:table>
      <text:p text:style-name="P35"/>
      <text:list xml:id="list92537518390570" text:continue-numbering="true" text:style-name="WWNum1">
        <text:list-item>
          <text:p text:style-name="P21"><draw:g text:anchor-type="paragraph" draw:z-index="3" draw:name="Gruppo 79" draw:style-name="gr15"><draw:g draw:name="Group 193" draw:style-name="gr3"><draw:custom-shape draw:name="Freeform 194" draw:style-name="gr10" draw:text-style-name="P57" svg:width="8.397cm" svg:height="0.003cm" svg:x="1.875cm" svg:y="0.686cm"><text:p/><draw:enhanced-geometry draw:mirror-horizontal="false" draw:mirror-vertical="false" drawooo:sub-view-size="4757 0" draw:text-areas="0 0 ?f4 ?f5" svg:viewBox="0 0 0 0" draw:type="ooxml-non-primitive" draw:enhanced-path="M 0 0 L 4757 0 N"><draw:equation draw:name="f0" draw:formula="0+1068-1068"/><draw:equation draw:name="f1" draw:formula="?f0 *logwidth/4757"/><draw:equation draw:name="f2" draw:formula="0+5825-1068"/><draw:equation draw:name="f3" draw:formula="?f2 *logwidth/4757"/><draw:equation draw:name="f4" draw:formula="logwidth"/><draw:equation draw:name="f5" draw:formula="logheight"/></draw:enhanced-geometry></draw:custom-shape></draw:g><draw:g draw:name="Group 195" draw:style-name="gr3"><draw:custom-shape draw:name="Freeform 196" draw:style-name="gr11" draw:text-style-name="P57" svg:width="8.831cm" svg:height="0.003cm" svg:x="10.289cm" svg:y="0.686cm"><text:p/><draw:enhanced-geometry draw:mirror-horizontal="false" draw:mirror-vertical="false" drawooo:sub-view-size="5002 0" draw:text-areas="0 0 ?f4 ?f5" svg:viewBox="0 0 0 0" draw:type="ooxml-non-primitive" draw:enhanced-path="M 0 0 L 5002 0 N"><draw:equation draw:name="f0" draw:formula="0+5834-5834"/><draw:equation draw:name="f1" draw:formula="?f0 *logwidth/5002"/><draw:equation draw:name="f2" draw:formula="0+10836-5834"/><draw:equation draw:name="f3" draw:formula="?f2 *logwidth/5002"/><draw:equation draw:name="f4" draw:formula="logwidth"/><draw:equation draw:name="f5" draw:formula="logheight"/></draw:enhanced-geometry></draw:custom-shape></draw:g><draw:g draw:name="Group 197" draw:style-name="gr3"><draw:custom-shape draw:name="Freeform 198" draw:style-name="gr16" draw:text-style-name="P57" svg:width="0.003cm" svg:height="0.795cm" svg:x="1.866cm" svg:y="0.679cm"><text:p/><draw:enhanced-geometry draw:mirror-horizontal="false" draw:mirror-vertical="false" drawooo:sub-view-size="0 440" draw:text-areas="0 0 ?f4 ?f5" svg:viewBox="0 0 0 0" draw:type="ooxml-non-primitive" draw:enhanced-path="M 0 0 L 0 439 N"><draw:equation draw:name="f0" draw:formula="0+390-390"/><draw:equation draw:name="f1" draw:formula="390*logheight/440"/><draw:equation draw:name="f2" draw:formula="0+829-390"/><draw:equation draw:name="f3" draw:formula="829*logheight/440"/><draw:equation draw:name="f4" draw:formula="logwidth"/><draw:equation draw:name="f5" draw:formula="logheight"/></draw:enhanced-geometry></draw:custom-shape></draw:g><draw:g draw:name="Group 199" draw:style-name="gr3"><draw:custom-shape draw:name="Freeform 200" draw:style-name="gr10" draw:text-style-name="P57" svg:width="8.397cm" svg:height="0.003cm" svg:x="1.875cm" svg:y="1.464cm"><text:p/><draw:enhanced-geometry draw:mirror-horizontal="false" draw:mirror-vertical="false" drawooo:sub-view-size="4757 0" draw:text-areas="0 0 ?f4 ?f5" svg:viewBox="0 0 0 0" draw:type="ooxml-non-primitive" draw:enhanced-path="M 0 0 L 4757 0 N"><draw:equation draw:name="f0" draw:formula="0+1068-1068"/><draw:equation draw:name="f1" draw:formula="?f0 *logwidth/4757"/><draw:equation draw:name="f2" draw:formula="0+5825-1068"/><draw:equation draw:name="f3" draw:formula="?f2 *logwidth/4757"/><draw:equation draw:name="f4" draw:formula="logwidth"/><draw:equation draw:name="f5" draw:formula="logheight"/></draw:enhanced-geometry></draw:custom-shape></draw:g><draw:g draw:name="Group 201" draw:style-name="gr3"><draw:custom-shape draw:name="Freeform 202" draw:style-name="gr16" draw:text-style-name="P57" svg:width="0.003cm" svg:height="0.795cm" svg:x="10.282cm" svg:y="0.679cm"><text:p/><draw:enhanced-geometry draw:mirror-horizontal="false" draw:mirror-vertical="false" drawooo:sub-view-size="0 440" draw:text-areas="0 0 ?f4 ?f5" svg:viewBox="0 0 0 0" draw:type="ooxml-non-primitive" draw:enhanced-path="M 0 0 L 0 439 N"><draw:equation draw:name="f0" draw:formula="0+390-390"/><draw:equation draw:name="f1" draw:formula="390*logheight/440"/><draw:equation draw:name="f2" draw:formula="0+829-390"/><draw:equation draw:name="f3" draw:formula="829*logheight/440"/><draw:equation draw:name="f4" draw:formula="logwidth"/><draw:equation draw:name="f5" draw:formula="logheight"/></draw:enhanced-geometry></draw:custom-shape></draw:g><draw:g draw:name="Group 203" draw:style-name="gr3"><draw:custom-shape draw:name="Freeform 204" draw:style-name="gr11" draw:text-style-name="P57" svg:width="8.831cm" svg:height="0.003cm" svg:x="10.289cm" svg:y="1.464cm"><text:p/><draw:enhanced-geometry draw:mirror-horizontal="false" draw:mirror-vertical="false" drawooo:sub-view-size="5002 0" draw:text-areas="0 0 ?f4 ?f5" svg:viewBox="0 0 0 0" draw:type="ooxml-non-primitive" draw:enhanced-path="M 0 0 L 5002 0 N"><draw:equation draw:name="f0" draw:formula="0+5834-5834"/><draw:equation draw:name="f1" draw:formula="?f0 *logwidth/5002"/><draw:equation draw:name="f2" draw:formula="0+10836-5834"/><draw:equation draw:name="f3" draw:formula="?f2 *logwidth/5002"/><draw:equation draw:name="f4" draw:formula="logwidth"/><draw:equation draw:name="f5" draw:formula="logheight"/></draw:enhanced-geometry></draw:custom-shape></draw:g><draw:g draw:name="Group 205" draw:style-name="gr3"><draw:custom-shape draw:name="Freeform 206" draw:style-name="gr16" draw:text-style-name="P57" svg:width="0.003cm" svg:height="0.795cm" svg:x="19.129cm" svg:y="0.679cm"><text:p/><draw:enhanced-geometry draw:mirror-horizontal="false" draw:mirror-vertical="false" drawooo:sub-view-size="0 440" draw:text-areas="0 0 ?f4 ?f5" svg:viewBox="0 0 0 0" draw:type="ooxml-non-primitive" draw:enhanced-path="M 0 0 L 0 439 N"><draw:equation draw:name="f0" draw:formula="0+390-390"/><draw:equation draw:name="f1" draw:formula="390*logheight/440"/><draw:equation draw:name="f2" draw:formula="0+829-390"/><draw:equation draw:name="f3" draw:formula="829*logheight/440"/><draw:equation draw:name="f4" draw:formula="logwidth"/><draw:equation draw:name="f5" draw:formula="logheight"/></draw:enhanced-geometry></draw:custom-shape><draw:custom-shape draw:name="Text Box 207" draw:style-name="gr17" draw:text-style-name="P59" svg:width="8.415cm" svg:height="0.777cm" svg:x="1.866cm" svg:y="0.686cm"><text:p text:style-name="P58"><text:span text:style-name="T41">Attività previs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08" draw:style-name="gr18" draw:text-style-name="P61" svg:width="8.848cm" svg:height="0.777cm" svg:x="10.282cm" svg:y="0.686cm"><text:p text:style-name="P60"><text:span text:style-name="T41">Modalità di svolgimen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2">PERSONALIZZAZIONE DEI</text:span><text:span text:style-name="T22"> </text:span><text:span text:style-name="T2">PERCORSI</text:span></text:p>
        </text:list-item>
      </text:list>
      <text:p text:style-name="P26"/>
      <text:p text:style-name="P46"/>
      <text:list xml:id="list92536554609007" text:continue-numbering="true" text:style-name="WWNum1">
        <text:list-item>
          <text:p text:style-name="P21"><text:span text:style-name="T2">ATTIVITÀ</text:span><text:span text:style-name="T23"> </text:span><text:span text:style-name="T2">LABORATORIALI</text:span></text:p>
        </text:list-item>
      </text:list>
      <text:p text:style-name="P31"><text:span text:style-name="T6">__________________________________________________________________________</text:span><text:soft-page-break/><text:span text:style-name="T6">__________________________________________________________________________</text:span></text:p>
      <text:list xml:id="list92538070758249" text:continue-numbering="true" text:style-name="WWNum1">
        <text:list-item>
          <text:p text:style-name="P23"><text:span text:style-name="T2">UTILIZZO <text:s/>DELLE <text:s/>NUOVE <text:s/>TECNOLOGIE, <text:s/>STRUMENTAZIONI <text:s text:c="2"/></text:span><text:span text:style-name="T24"><text:s/></text:span><text:span text:style-name="T2">IN-</text:span></text:p>
        </text:list-item>
      </text:list>
      <text:p text:style-name="P49"><text:span text:style-name="T2">FORMATICHE,</text:span><text:span text:style-name="T19"> </text:span><text:span text:style-name="T2">NETWORKING</text:span></text:p>
      <text:p text:style-name="P49"><text:span text:style-name="T2">_____________________________________________________________________________________________________________________________________________________________________</text:span></text:p>
      <text:p text:style-name="P50"/>
      <text:p text:style-name="P34"/>
      <text:list xml:id="list92537142164015" text:continue-numbering="true" text:style-name="WWNum1">
        <text:list-item>
          <text:p text:style-name="P21"><text:span text:style-name="T2">MONITORAGGIO DEL PERCORSO FORMATIVO E DEL</text:span><text:span text:style-name="T25"> </text:span><text:span text:style-name="T2">PROGETTO</text:span></text:p>
        </text:list-item>
      </text:list>
      <text:p text:style-name="P31"><text:span text:style-name="T6">____________________________________________________________________________________________________________________________________________________</text:span></text:p>
      <text:p text:style-name="P34"/>
      <text:list xml:id="list92537017700242" text:continue-numbering="true" text:style-name="WWNum1">
        <text:list-item>
          <text:p text:style-name="P24"><text:span text:style-name="T2">VALUTAZIONE DEL PERCORSO FORMATIVO E DEL</text:span><text:span text:style-name="T26"> </text:span><text:span text:style-name="T2">PROGETTO</text:span></text:p>
        </text:list-item>
      </text:list>
      <text:p text:style-name="P32"><text:span text:style-name="T6">____________________________________________________________________________________________________________________________________________________</text:span></text:p>
      <text:p text:style-name="P34"/>
      <text:list xml:id="list92536674114970" text:continue-numbering="true" text:style-name="WWNum1">
        <text:list-item>
          <text:p text:style-name="P14"><text:span text:style-name="T2">MODALITÀ CONGIUNTE DI ACCERTAMENTO DELLE COMPETENZE (Scuo- la-Struttura ospitante) (TUTOR struttura ospitante, TUTOR scolastico, STUDENTE, DOCENTI DISCIPLINE COINVOLTE, CONSIGLIO DI</text:span><text:span text:style-name="T12"> </text:span><text:span text:style-name="T2">CLASSE)</text:span></text:p>
        </text:list-item>
      </text:list>
      <text:p text:style-name="P37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3"/>
      <text:list xml:id="list92536664348192" text:continue-numbering="true" text:style-name="WWNum1">
        <text:list-item>
          <text:p text:style-name="P20"><text:span text:style-name="T4">COMPETENZE DA ACQUISIRE, NEL PERCORSO PROGETTUALE CON SPE- CIFICO RIFERIMENTO</text:span><text:span text:style-name="T27"> </text:span><text:span text:style-name="T4">ALL’EQF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<text:span text:style-name="T2">Livello</text:span></text:p>
          </table:table-cell>
          <table:table-cell table:style-name="Tabella2.A1" office:value-type="string">
            <text:p text:style-name="P5"><text:span text:style-name="T2">Competenze</text:span></text:p>
          </table:table-cell>
          <table:table-cell table:style-name="Tabella2.A1" office:value-type="string">
            <text:p text:style-name="P6"><text:span text:style-name="T2">Abilità</text:span></text:p>
          </table:table-cell>
          <table:table-cell table:style-name="Tabella2.A1" office:value-type="string">
            <text:p text:style-name="P7"><text:span text:style-name="T2">Conoscenze</text:span></text:p>
          </table:table-cell>
        </table:table-row>
        <table:table-row table:style-name="Tabella2.2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</table:table>
      <text:p text:style-name="P51"/>
      <text:list xml:id="list92538080269544" text:continue-numbering="true" text:style-name="WWNum1">
        <text:list-item>
          <text:p text:style-name="P25"><text:span text:style-name="T2">MODALITÀ DI CERTIFICAZIONE/ATTESTAZIONE DELLE COMPETENZE (FORMALI, INFORMALI E NON</text:span><text:span text:style-name="T22"> </text:span><text:span text:style-name="T2">FORMALI)</text:span></text:p>
        </text:list-item>
      </text:list>
      <text:p text:style-name="P37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7"><text:span text:style-name="T2">DIFFUSIONE/ COMUNICAZIONE/INFORMAZIONE DEI</text:span><text:span text:style-name="T28"> </text:span><text:span text:style-name="T2">RISULTATI</text:span></text:p>
      <text:p text:style-name="P37"><text:span text:style-name="T2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2" svg:font-family="'Times New Roman'"/>
    <style:font-face style:name="Lucida Sans1" svg:font-family="'Lucida Sans'" style:font-family-generic="swiss"/>
    <style:font-face style:name="Calibri1" svg:font-family="Calibri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09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olo_20_31" style:display-name="Titolo 31" style:family="paragraph" style:parent-style-name="Standard" style:default-outline-level="4" style:list-style-name="">
      <style:paragraph-properties fo:margin-left="1.164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5cm" fo:font-weight="bold" style:font-name-asian="Times New Roman3" style:font-family-asian="'Times New Roman'" style:font-family-generic-asian="system" style:font-pitch-asian="variable" style:font-size-asian="12pt" style:font-weight-asian="bold" style:font-size-complex="12pt" style:font-weight-complex="bold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style:font-name-asian="Times New Roman3" style:font-family-asian="'Times New Roman'" style:font-family-generic-asian="system" style:font-pitch-asian="variable" style:font-size-asian="12pt" style:font-size-complex="12pt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1.1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2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4.5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6.2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9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11.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2.9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1.1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2cm" fo:margin-left="2.8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2cm" fo:margin-left="4.5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2cm" fo:margin-left="6.2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2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2cm" fo:margin-left="9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2cm" fo:margin-left="11.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2cm" fo:margin-left="12.9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2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dc:creator>Utente10</dc:creator>
    <meta:editing-cycles>2</meta:editing-cycles>
    <meta:creation-date>2019-10-10T06:02:00</meta:creation-date>
    <dc:date>2019-10-10T06:02:00</dc:date>
    <meta:editing-duration>PT1M</meta:editing-duration>
    <meta:generator>LibreOffice/6.2.5.2$Windows_X86_64 LibreOffice_project/1ec314fa52f458adc18c4f025c545a4e8b22c159</meta:generator>
    <meta:document-statistic meta:table-count="2" meta:image-count="0" meta:object-count="0" meta:page-count="3" meta:paragraph-count="49" meta:word-count="269" meta:character-count="5183" meta:non-whitespace-character-count="4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